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0E00000BF46B4A4A1D701DEA9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Marianne1" svg:font-family="Marianne"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ntitulé_20_direction">
      <style:paragraph-properties fo:text-align="end" style:justify-single-word="false"/>
      <style:text-properties style:font-name="Marianne1" fo:font-size="14pt" fo:language="fr" fo:country="FR" style:text-underline-style="none" fo:font-weight="bold" officeooo:rsid="002aa201" officeooo:paragraph-rsid="0008be9e" style:font-size-asian="14pt" style:font-weight-asian="bold" style:font-size-complex="14pt" style:font-weight-complex="bold"/>
    </style:style>
    <style:style style:name="P2" style:family="paragraph" style:parent-style-name="Footer">
      <style:text-properties fo:font-size="9pt" style:font-size-asian="9pt"/>
    </style:style>
    <style:style style:name="P3" style:family="paragraph" style:parent-style-name="Standard">
      <style:text-properties style:font-name="Marianne1" fo:font-size="10.5pt" fo:font-style="italic" style:font-size-asian="10.5pt" style:font-style-asian="italic" style:font-size-complex="10.5pt"/>
    </style:style>
    <style:style style:name="P4" style:family="paragraph" style:parent-style-name="Standard">
      <style:text-properties style:font-name="Marianne1" fo:font-size="10.5pt" fo:font-style="italic" fo:background-color="transparent" style:font-size-asian="10.5pt" style:font-style-asian="italic" style:font-size-complex="10.5pt"/>
    </style:style>
    <style:style style:name="P5" style:family="paragraph" style:parent-style-name="Standard">
      <style:text-properties style:font-name="Marianne1" fo:font-size="10.5pt" style:font-size-asian="10.5pt" style:font-size-complex="10.5pt"/>
    </style:style>
    <style:style style:name="P6" style:family="paragraph" style:parent-style-name="Standard">
      <style:paragraph-properties fo:text-align="end" style:justify-single-word="false"/>
      <style:text-properties style:font-name="Marianne1" fo:font-size="10.5pt" style:font-size-asian="10.5pt" style:font-size-complex="10.5pt"/>
    </style:style>
    <style:style style:name="P7" style:family="paragraph" style:parent-style-name="Standard">
      <style:text-properties style:font-name="Marianne1" fo:font-size="10.5pt" officeooo:paragraph-rsid="0008be9e" style:font-size-asian="10.5pt" style:font-size-complex="10.5pt"/>
    </style:style>
    <style:style style:name="P8" style:family="paragraph" style:parent-style-name="Standard">
      <style:paragraph-properties fo:text-align="start" style:justify-single-word="false"/>
      <style:text-properties style:font-name="Marianne1" fo:font-size="10.5pt" fo:font-style="normal" fo:font-weight="normal" officeooo:paragraph-rsid="0005d4f2"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center" style:justify-single-word="false"/>
      <style:text-properties style:font-name="Marianne1" fo:font-size="10.5pt" fo:font-weight="bold" style:font-size-asian="10.5pt" style:font-weight-asian="bold" style:font-size-complex="10.5pt"/>
    </style:style>
    <style:style style:name="P10" style:family="paragraph" style:parent-style-name="Standard">
      <style:paragraph-properties fo:margin-top="0cm" fo:margin-bottom="0cm" style:contextual-spacing="false" fo:line-height="108%" fo:text-align="start" style:justify-single-word="false"/>
      <style:text-properties style:font-name="Marianne1" fo:font-size="10.5pt" fo:font-weight="bold" style:font-size-asian="10.5pt" style:font-weight-asian="bold" style:font-size-complex="10.5pt"/>
    </style:style>
    <style:style style:name="P11" style:family="paragraph" style:parent-style-name="Standard">
      <style:paragraph-properties fo:margin-top="0cm" fo:margin-bottom="0cm" style:contextual-spacing="false"/>
      <style:text-properties style:font-name="Marianne1" fo:font-size="10.5pt" style:font-size-asian="10.5pt" style:font-size-complex="10.5pt"/>
    </style:style>
    <style:style style:name="P12" style:family="paragraph" style:parent-style-name="Standard">
      <style:paragraph-properties fo:margin-top="0cm" fo:margin-bottom="0cm" style:contextual-spacing="false" fo:line-height="108%" fo:text-align="start" style:justify-single-word="false"/>
      <style:text-properties style:font-name="Marianne1" fo:font-size="10.5pt" style:font-size-asian="10.5pt" style:font-size-complex="10.5pt"/>
    </style:style>
    <style:style style:name="P13" style:family="paragraph" style:parent-style-name="Standard">
      <style:paragraph-properties fo:margin-left="12.488cm" fo:margin-right="0cm" fo:text-align="end" style:justify-single-word="false" fo:text-indent="1.249cm" style:auto-text-indent="false"/>
      <style:text-properties style:font-name="Marianne1" fo:font-size="10.5pt" style:font-size-asian="10.5pt" style:font-size-complex="10.5pt"/>
    </style:style>
    <style:style style:name="P14" style:family="paragraph" style:parent-style-name="Standard">
      <style:paragraph-properties fo:margin-left="3.747cm" fo:margin-right="0cm" fo:text-align="end" style:justify-single-word="false" fo:text-indent="0cm" style:auto-text-indent="false"/>
      <style:text-properties style:font-name="Marianne1" fo:font-size="10.5pt" fo:font-weight="bold" style:font-size-asian="10.5pt" style:font-weight-asian="bold" style:font-size-complex="10.5pt"/>
    </style:style>
    <style:style style:name="P15" style:family="paragraph" style:parent-style-name="Standard" style:master-page-name="Standard">
      <style:paragraph-properties fo:text-align="end" style:justify-single-word="false" style:page-number="auto">
        <style:tab-stops>
          <style:tab-stop style:position="15.921cm" style:type="right"/>
        </style:tab-stops>
      </style:paragraph-properties>
      <style:text-properties style:font-name="Marianne1" fo:font-size="14pt" fo:language="fr" fo:country="FR" style:text-underline-style="none" fo:font-weight="bold" officeooo:rsid="0009dbf1" officeooo:paragraph-rsid="0008be9e" style:font-size-asian="14pt" style:font-weight-asian="bold" style:font-size-complex="14pt" style:font-weight-complex="bold"/>
    </style:style>
    <style:style style:name="P16" style:family="paragraph" style:parent-style-name="Standard" style:master-page-name="Standard">
      <style:paragraph-properties fo:text-align="center" style:justify-single-word="false" style:page-number="auto"/>
      <style:text-properties style:font-name="Marianne1" fo:font-size="11pt" style:font-size-asian="11pt" style:font-size-complex="11pt"/>
    </style:style>
    <style:style style:name="P17" style:family="paragraph" style:parent-style-name="Standard" style:master-page-name="Standard">
      <style:paragraph-properties fo:text-align="end" style:justify-single-word="false" style:page-number="auto">
        <style:tab-stops>
          <style:tab-stop style:position="15.921cm" style:type="right"/>
        </style:tab-stops>
      </style:paragraph-properties>
      <style:text-properties fo:font-size="14pt" fo:font-weight="bold" officeooo:paragraph-rsid="0008be9e"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Marianne1" fo:font-size="10.5pt" fo:font-style="normal" fo:font-weight="normal" officeooo:paragraph-rsid="0005d4f2"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center" style:justify-single-word="false"/>
      <style:text-properties style:font-name="Marianne1" fo:font-size="11pt" style:text-underline-style="solid" style:text-underline-width="auto" style:text-underline-color="font-color" fo:font-weight="bold" style:font-size-asian="11pt" style:font-weight-asian="bold" style:font-size-complex="11pt"/>
    </style:style>
    <style:style style:name="P20" style:family="paragraph" style:parent-style-name="Standard">
      <style:paragraph-properties fo:text-align="center" style:justify-single-word="false"/>
      <style:text-properties style:font-name="Marianne1" fo:font-size="11pt" style:font-size-asian="11pt" style:font-size-complex="11pt"/>
    </style:style>
    <style:style style:name="P21" style:family="paragraph" style:parent-style-name="Standard">
      <style:paragraph-properties fo:margin-top="0cm" fo:margin-bottom="0cm" style:contextual-spacing="false"/>
      <style:text-properties style:font-name="Marianne1" fo:font-size="10.5pt" fo:font-weight="bold" style:font-size-asian="10.5pt" style:font-weight-asian="bold" style:font-size-complex="10.5pt"/>
    </style:style>
    <style:style style:name="T1" style:family="text">
      <style:text-properties style:font-name="Marianne1" officeooo:rsid="0009dbf1"/>
    </style:style>
    <style:style style:name="T2" style:family="text">
      <style:text-properties style:font-name="Marianne1" officeooo:rsid="0023eabd"/>
    </style:style>
    <style:style style:name="T3" style:family="text">
      <style:text-properties style:font-name="Marianne1" officeooo:rsid="003da005"/>
    </style:style>
    <style:style style:name="T4" style:family="text">
      <style:text-properties officeooo:rsid="0023eabd"/>
    </style:style>
    <style:style style:name="T5" style:family="text">
      <style:text-properties officeooo:rsid="0004bfc3"/>
    </style:style>
    <style:style style:name="T6" style:family="text">
      <style:text-properties fo:font-weight="bold" style:font-weight-asian="bold"/>
    </style:style>
    <style:style style:name="T7" style:family="text">
      <style:text-properties fo:font-weight="bold" style:font-weight-asian="bold" style:font-name-complex="Calibri1"/>
    </style:style>
    <style:style style:name="T8" style:family="text">
      <style:text-properties fo:font-weight="bold" officeooo:rsid="0008be9e" style:font-weight-asian="bold"/>
    </style:style>
    <style:style style:name="T9" style:family="text">
      <style:text-properties officeooo:rsid="0008be9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Toc68627246"/><text:bookmark-end text:name="_Toc68627246"/><text:span text:style-name="T6"/></text:p>
      <text:p text:style-name="P20"><text:span text:style-name="T6">ÉLECTIONS </text:span><text:span text:style-name="T8">SÉNATORIALES</text:span><text:span text:style-name="T6"> DE 202</text:span><text:span text:style-name="T8">3</text:span></text:p>
      <text:p text:style-name="P20"><text:span text:style-name="T8"/></text:p>
      <text:p text:style-name="P19">Déclaration d'un mandataire financier (personne physique)</text:p>
      <text:p text:style-name="P19"/>
      <text:p text:style-name="P4">(À remettre à la préfecture <text:span text:style-name="T5">par courrier</text:span>, contre un récépissé daté ou à envoyer par lettre recommandée avec accusé de réception ; copie à joindre au compte de campagne).</text:p>
      <text:p text:style-name="P8">Chaque candidat doit déclarer un mandataire financier unique.</text:p>
      <text:p text:style-name="P18">(À REMPLIR EN LETTRES MAJUSCULES)</text:p>
      <text:p text:style-name="P21">Je soussigné(e) :</text:p>
      <text:p text:style-name="P12">Monsieur / Madame (*) :</text:p>
      <text:p text:style-name="P11">Nom :..................................................................Prénom :.........................................................……..</text:p>
      <text:p text:style-name="P11">Date et lieu de naissance : …/…/………à…………………………………………………………………………………………….</text:p>
      <text:p text:style-name="P11">Adresse :....................................................................................................................................... .….</text:p>
      <text:p text:style-name="P5">Code postal :……………………………………Ville :………………………………………...</text:p>
      <text:p text:style-name="P5">Adresse électronique :…………………….…………..…@……………………….…………...</text:p>
      <text:p text:style-name="P5">Téléphone .................................................................................................................................... ….</text:p>
      <text:p text:style-name="P7">Candidat(e) <text:span text:style-name="T9">tête de la liste intitulée :………………………………………………………………………………………….</text:span></text:p>
      <text:p text:style-name="P7">aux élections <text:span text:style-name="T9">sénatoriales</text:span> <text:span text:style-name="T9">de 2023 dans le département de la Loire-Atlantique.</text:span></text:p>
      <text:p text:style-name="P7"/>
      <text:p text:style-name="P10">désigne comme mandataire financier pour cette campagne :</text:p>
      <text:p text:style-name="P12">Monsieur / Madame (*) :</text:p>
      <text:p text:style-name="P5">Nom :..................................................................Prénom :............................................................</text:p>
      <text:p text:style-name="P5">Date et lieu de naissance : …/…/………à………………………………………………………</text:p>
      <text:p text:style-name="P5">Adresse :....................................................................................................................................... </text:p>
      <text:p text:style-name="P5">Code postal :……………………………………Ville :………………………………………</text:p>
      <text:p text:style-name="P5">Adresse électronique :……………………………………..@…………………………………</text:p>
      <text:p text:style-name="P5">Téléphone .................................................................................................................................... </text:p>
      <text:p text:style-name="P5">conformément aux dispositions du code électoral.</text:p>
      <text:p text:style-name="P5">Ce mandataire agira en mon nom et pour mon compte, en réglant les seules dépenses imputables à mon compte de campagne, et encaissera les recettes recueillies à cet effet.</text:p>
      <text:p text:style-name="P5">Pour lui permettre de régler les dépenses avant le dépôt du compte de campagne, je m’engage à lui verser sur son compte bancaire unique, ouvert spécifiquement à cet effet, les contributions personnelles nécessaires.</text:p>
      <text:p text:style-name="P5">Vous trouverez ci-joint l’accord écrit de la personne désignée.</text:p>
      <text:p text:style-name="P6">Fait à………………………………………………….</text:p>
      <text:p text:style-name="P6">Le…………………………………………………….</text:p>
      <text:p text:style-name="P14">Signature du candidat :</text:p>
      <text:p text:style-name="P14"><text:soft-page-break/></text:p>
      <text:p text:style-name="P9">ACCORD DU MANDATAIRE</text:p>
      <text:p text:style-name="P3">(A joindre à la lettre adressée au préfet par le candidat ; copie à joindre au compte de campagne).</text:p>
      <text:p text:style-name="P5">Je soussigné(e) :</text:p>
      <text:p text:style-name="P5">Monsieur / Madame (*)</text:p>
      <text:p text:style-name="P5">Nom :..................................................................Prénom :............................................................</text:p>
      <text:p text:style-name="P5">Date et lieu de naissance : …/…/………à………………………………………………………</text:p>
      <text:p text:style-name="P5">Adresse :....................................................................................................................................... </text:p>
      <text:p text:style-name="P5">Code postal :……………………………………Ville :………………………………………</text:p>
      <text:p text:style-name="P5">Adresse électronique :……………………………………..@…………………………………</text:p>
      <text:p text:style-name="P5">Téléphone :..................................................................................................................................</text:p>
      <text:p text:style-name="P5"/>
      <text:p text:style-name="P5">Accepte d’être le mandataire financier de Monsieur, Madame (*): </text:p>
      <text:p text:style-name="P5">Nom :..................................................................Prénom :............................................................</text:p>
      <text:p text:style-name="P5">Date et lieu de naissance : …/…/………à………………………………………………………</text:p>
      <text:p text:style-name="P5">Adresse :....................................................................................................................................... </text:p>
      <text:p text:style-name="P5">Code postal :……………………………………Ville :………………………………………</text:p>
      <text:p text:style-name="P5">Adresse électronique :……………………………………..@…………………………………</text:p>
      <text:p text:style-name="P5">Téléphone :................................................................................................................................... </text:p>
      <text:p text:style-name="P5">Candidat(e) tête de la liste intitulée :………………………………………………………………………………………….</text:p>
      <text:p text:style-name="P5">aux élections sénatoriales de 2023 dans le département de la Loire-Atlantique.</text:p>
      <text:p text:style-name="P5">Cette fonction sera remplie en respectant les dispositions du code électoral <text:bookmark text:name="_GoBack"/>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p>
      <text:p text:style-name="P5">A ces comptes seront également jointes les liasses de reçus-dons, même non utilisées, que la préfecture m’aura délivrées en ma qualité de mandataire financier.</text:p>
      <text:p text:style-name="P5">Ces comptes seront annexés au compte de campagne du candidat.</text:p>
      <text:p text:style-name="P5">Je m’engage à clôturer le compte bancaire ouvert dès cessation de mes fonctions et au plus tard trois mois après le dépôt du compte de campagne du candidat.</text:p>
      <text:p text:style-name="P6"/>
      <text:p text:style-name="P6">Fait à………………………………………………….</text:p>
      <text:p text:style-name="P6">Le…………………………………………………….</text:p>
      <text:p text:style-name="P13"><text:span text:style-name="T6">Signature</text:span><text:span text:style-name="T7"> </text:span><text:span text:style-name="T6">:</text:span><text:bookmark-start text:name="_Toc68627247"/></text:p>
      <text:p text:style-name="P5"><text:bookmark-end text:name="_Toc686272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Marianne1" svg:font-family="Marianne"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5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00%" fo:text-align="justify" style:justify-single-word="false" fo:orphans="2" fo:widows="2" style:writing-mode="lr-tb"/>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style:contextual-spacing="false" fo:keep-together="always" fo:hyphenation-ladder-count="no-limit" fo:keep-with-next="always"/>
      <style:text-properties fo:color="#000000" loext:opacity="1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auto-update="true" style:default-outline-level="2" style:class="text">
      <style:paragraph-properties fo:margin-top="0.635cm" fo:margin-bottom="0.423cm" style:contextual-spacing="false" fo:keep-together="always" fo:keep-with-next="always"/>
      <style:text-properties fo:color="#000000" loext:opacity="1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style:contextual-spacing="false" fo:keep-together="always" fo:keep-with-next="always"/>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style:contextual-spacing="false" fo:keep-together="always" fo:keep-with-next="always"/>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style: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style: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loext:opacity="1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loext:opacity="1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end" style:justify-single-word="false" style:page-number="auto">
        <style:tab-stops>
          <style:tab-stop style:position="15.921cm" style:type="right"/>
        </style:tab-stops>
      </style:paragraph-properties>
      <style:text-properties style:font-name="Marianne1" fo:font-size="14pt" fo:language="fr" fo:country="FR" style:text-underline-style="none" fo:font-weight="bold" officeooo:rsid="0009dbf1" officeooo:paragraph-rsid="0008be9e" style:font-size-asian="14pt" style:font-weight-asian="bold" style:font-size-complex="14pt" style:font-weight-complex="bold"/>
    </style:style>
    <style:style style:name="MP2" style:family="paragraph" style:parent-style-name="Standard" style:master-page-name="Standard">
      <style:paragraph-properties fo:text-align="end" style:justify-single-word="false" style:page-number="auto">
        <style:tab-stops>
          <style:tab-stop style:position="15.921cm" style:type="right"/>
        </style:tab-stops>
      </style:paragraph-properties>
      <style:text-properties fo:font-size="14pt" fo:font-weight="bold" officeooo:paragraph-rsid="0008be9e" style:font-size-asian="14pt" style:font-weight-asian="bold" style:font-size-complex="14pt" style:font-weight-complex="bold"/>
    </style:style>
    <style:style style:name="MP3" style:family="paragraph" style:parent-style-name="Intitulé_20_direction">
      <style:paragraph-properties fo:text-align="end" style:justify-single-word="false"/>
      <style:text-properties style:font-name="Marianne1" fo:font-size="14pt" fo:language="fr" fo:country="FR" style:text-underline-style="none" fo:font-weight="bold" officeooo:rsid="002aa201" officeooo:paragraph-rsid="0008be9e" style:font-size-asian="14pt" style:font-weight-asian="bold" style:font-size-complex="14pt" style:font-weight-complex="bold"/>
    </style:style>
    <style:style style:name="MP4" style:family="paragraph" style:parent-style-name="Footer">
      <style:text-properties fo:font-size="9pt" style:font-size-asian="9pt"/>
    </style:style>
    <style:style style:name="MT1" style:family="text">
      <style:text-properties style:font-name="Marianne1" officeooo:rsid="0023eabd"/>
    </style:style>
    <style:style style:name="MT2" style:family="text">
      <style:text-properties style:font-name="Marianne1" officeooo:rsid="003da005"/>
    </style:style>
    <style:style style:name="MT3" style:family="text">
      <style:text-properties style:font-name="Marianne1" officeooo:rsid="0009dbf1"/>
    </style:style>
    <style:style style:name="MT4" style:family="text">
      <style:text-properties officeooo:rsid="0023eab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42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Image3" text:anchor-type="char" svg:x="-1.48cm" svg:y="-2.489cm" svg:width="4.262cm" svg:height="4.225cm" draw:z-index="0"><draw:image xlink:href="Pictures/1000000000000C0E00000BF46B4A4A1D701DEA9C.jpg" xlink:type="simple" xlink:show="embed" xlink:actuate="onLoad" draw:mime-type="image/jpeg"/></draw:frame><text:span text:style-name="MT1">Pr</text:span><text:span text:style-name="MT2">éfecture de la Loire-Atlantiqu</text:span><text:span text:style-name="MT3">e</text:span></text:p>
        <text:p text:style-name="MP3">Direction de la citoyenneté et de la légalit<text:span text:style-name="MT4">é</text:span></text:p>
      </style:header-first>
      <style:footer>
        <text:p text:style-name="MP4">* Rayer la mention inutile</text:p>
      </style:footer>
      <style:footer-first>
        <text:p text:style-name="MP4">* Rayer la mention inutil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2-15T15:26:36.878000000</meta:creation-date>
    <meta:editing-duration>P0D</meta:editing-duration>
    <meta:generator>LibreOffice/7.1.8.1$Windows_X86_64 LibreOffice_project/e1f30c802c3269a1d052614453f260e49458c82c</meta:generator>
    <meta:document-statistic meta:table-count="0" meta:image-count="1" meta:object-count="0" meta:page-count="2" meta:paragraph-count="60" meta:word-count="481" meta:character-count="5008" meta:non-whitespace-character-count="4581"/>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